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 Beetslaan 3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2 een aanvraag voor een omgevingsvergunning ontvangen. Dit betreft het uitbreiden van de berging ter plaatse van de Nicolaas Beetslaan 33 in Moordrecht. De aanvraag is geregistreerd onder kenmerk 20222392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815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5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5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colaas Beetslaan 33 in Moordrecht</meta:user-defined>
    <meta:user-defined meta:name="DCTERMS.W3CDTF/DCTERMS.available">2022-09-26</meta:user-defined>
    <meta:user-defined meta:name="DCTERMS.W3CDTF/OVERHEIDop.jaargang">2022</meta:user-defined>
    <meta:user-defined meta:name="OVERHEIDop.publicationIssue">428153</meta:user-defined>
    <meta:user-defined meta:name="OVERHEIDop.GmbID/DC.identifier">gmb-2022-428153</meta:user-defined>
    <meta:user-defined meta:name="OVERHEIDop.versieInformatie"/>
  </office:meta>
</office:document-meta>
</file>