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't Zusje van Debbie  1 en 2 oktober 2022, Winselingseweg 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22</text:p>
            <text:p text:style-name="common-al">
            <text:span text:style-name="nadrukvet">Omschrijving: </text:span>Evenementenvergunning (Vasi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991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september 2022 tot en met 03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815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5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5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't Zusje van Debbie  1 en 2 oktober 2022, Winselingseweg 41 te Nijmeg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50</meta:user-defined>
    <meta:user-defined meta:name="OVERHEIDop.GmbID/DC.identifier">gmb-2022-428150</meta:user-defined>
    <meta:user-defined meta:name="OVERHEIDop.versieInformatie"/>
  </office:meta>
</office:document-meta>
</file>