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resteinweg 57 3762KH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2 een besluit genomen op de aanvraag met zaaknummer 279446 voor een omgevingsvergunning voor het plaatsen van een dakkapel aan de voorzijde op locatie Dorresteinweg 57 3762KH Soest. De vergunning is toegekend en verzonden op 22-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14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4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4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79446</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Dorresteinweg 57 3762KH Soest, plaatsen van een dakkapel aan de voorzijde</meta:user-defined>
    <meta:user-defined meta:name="DCTERMS.W3CDTF/DCTERMS.available">2022-09-26</meta:user-defined>
    <meta:user-defined meta:name="DCTERMS.W3CDTF/OVERHEIDop.jaargang">2022</meta:user-defined>
    <meta:user-defined meta:name="OVERHEIDop.publicationIssue">428149</meta:user-defined>
    <meta:user-defined meta:name="OVERHEIDop.GmbID/DC.identifier">gmb-2022-428149</meta:user-defined>
    <meta:user-defined meta:name="OVERHEIDop.versieInformatie"/>
  </office:meta>
</office:document-meta>
</file>