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kappen van 128 dode en gevaarlijke bomen</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ingediend voor een omgevingsvergunning. De aanvraag is geregistreerd onder kenmerk 187611856. De aanvraag gaat over het kappen van 128 dode en gevaarlijke bomen aan de diverse locaties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14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4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diverse locaties in de gemeente Bronckhorst, het kappen van 128 dode en gevaarlijke bomen</meta:user-defined>
    <meta:user-defined meta:name="DCTERMS.W3CDTF/DCTERMS.available">2022-09-26</meta:user-defined>
    <meta:user-defined meta:name="DCTERMS.W3CDTF/OVERHEIDop.jaargang">2022</meta:user-defined>
    <meta:user-defined meta:name="OVERHEIDop.externeBijlage">Aanvraagformulier (publiceerbare versie)|exb-2022-53544</meta:user-defined>
    <meta:user-defined meta:name="OVERHEIDop.publicationIssue">428148</meta:user-defined>
    <meta:user-defined meta:name="OVERHEIDop.GmbID/DC.identifier">gmb-2022-428148</meta:user-defined>
    <meta:user-defined meta:name="OVERHEIDop.versieInformatie"/>
  </office:meta>
</office:document-meta>
</file>