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Spoorstraat 10I, 7101G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bruik appartment voor verblijfsruimte aan Spoorstraat 10I, 7101GT Winterswijk</text:span>
          </text:p>
            <text:p text:style-name="common-al">De gemeente Winterswijk heeft een aanvraag voor een omgevingsvergunning ontvangen. De vergunning is aangevraagd voor het Gebruik van een appartment voor verblijfsruimte aan Spoorstraat 10I, 7101G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814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4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4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poorstraat 10I, 7101GT Winterswijk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Spoorstraat 10I, 7101GT Winterswij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46</meta:user-defined>
    <meta:user-defined meta:name="OVERHEIDop.GmbID/DC.identifier">gmb-2022-428146</meta:user-defined>
    <meta:user-defined meta:name="OVERHEIDop.versieInformatie"/>
  </office:meta>
</office:document-meta>
</file>