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inkstraat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2 een sloopmelding ontvangen voor het verwijderen van asbesthoudend dakbeschot op de locatie Slinkstraat 9 te Panningen. De melding is geregistreerd onder zaaknummer 189426271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14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linkstraat 9 te Pannin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44</meta:user-defined>
    <meta:user-defined meta:name="OVERHEIDop.GmbID/DC.identifier">gmb-2022-428144</meta:user-defined>
    <meta:user-defined meta:name="OVERHEIDop.versieInformatie"/>
  </office:meta>
</office:document-meta>
</file>