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ongenummerd (achter Veesser Enkweg 45) in Veessen, kadastraal bekend gemeente Heerde, sectie N, nummer 852: het handelen in strijd met regels ruimtelijke ordening voor he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september 2022 een omgevingsvergunning heeft verleend voor het handelen in strijd met regels ruimtelijke ordening voor het bouwen van een nieuw woonhuis op het perceel Hogeweg (achter Veesser Enkweg 45) in Veessen, Kadastraal bekend gemeente Heerde. Sectie N. Nummer 852. (verzenddatum:  15 sept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814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4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4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1124</meta:user-defined>
    <meta:user-defined meta:name="DCTERMS.abstract">Verleende omgevingsvergunning Hogeweg ongenummerd (achter Veesser Enkweg 45) in Veessen, kadastraal bekend gemeente Heerde, sectie N, nummer 852: het handelen in strijd met regels ruimtelijke ordening voor het bouwen van een nieuw woonhuis</meta:user-defined>
    <dc:language>nl</dc:language>
    <meta:user-defined meta:name="OVERHEIDop.locatietype/OVERHEIDop.gebiedsmarkering">Perceel</meta:user-defined>
    <meta:user-defined meta:name="DC.title">Verleende omgevingsvergunning Hogeweg ongenummerd (achter Veesser Enkweg 45) in Veessen, kadastraal bekend gemeente Heerde, sectie N, nummer 852: het handelen in strijd met regels ruimtelijke ordening voor het bouwen van een nieuw woonhuis</meta:user-defined>
    <meta:user-defined meta:name="DCTERMS.W3CDTF/DCTERMS.available">2022-09-27</meta:user-defined>
    <meta:user-defined meta:name="DCTERMS.W3CDTF/OVERHEIDop.jaargang">2022</meta:user-defined>
    <meta:user-defined meta:name="OVERHEIDop.publicationIssue">428141</meta:user-defined>
    <meta:user-defined meta:name="OVERHEIDop.GmbID/DC.identifier">gmb-2022-428141</meta:user-defined>
    <meta:user-defined meta:name="OVERHEIDop.versieInformatie"/>
  </office:meta>
</office:document-meta>
</file>