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festiviteit Provincietour 13 oktober 2022 Plein en Varkensmarkt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J. Berghout voor het organiseren van een Provincietour op 13 oktober van 12.00 uur tot 14.00 uur op de kruising van het Plein en Varkensmarkt in Tiel. </text:p>
            <text:p text:style-name="common-al"/>
            <text:p text:style-name="common-al">De burgemeester heeft besloten dat er geen redenen zijn om de gemelde festiviteit te verbieden. </text:p>
            <text:p text:style-name="common-al"/>
            <text:p text:style-name="common-al">Tegen dit besluit kunnen belanghebbenden tot 1 november 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0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2813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13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DCTERMS.abstract">Kennisgeving festiviteit Provincietour 13 oktober 2022 Plein en Varkensmarkt Tiel</meta:user-defined>
    <dc:language>nl</dc:language>
    <meta:user-defined meta:name="OVERHEIDop.locatietype/OVERHEIDop.gebiedsmarkering">Gemeente</meta:user-defined>
    <meta:user-defined meta:name="DC.title">Kennisgeving festiviteit Provincietour 13 oktober 2022 Plein en Varkensmarkt Tiel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137</meta:user-defined>
    <meta:user-defined meta:name="OVERHEIDop.GmbID/DC.identifier">gmb-2022-428137</meta:user-defined>
    <meta:user-defined meta:name="OVERHEIDop.versieInformatie"/>
  </office:meta>
</office:document-meta>
</file>