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Noordd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Noorddijkstraat.</text:span>
          </text:p>
            <text:p text:style-name="common-al">Datum indiening: 22-9-2022</text:p>
            <text:p text:style-name="common-al">Zaakomschrijving: het vervangen van gas-, water- en electriciteitskabels -leidingen</text:p>
            <text:p text:style-name="common-al">Zaaknummer: 6756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813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3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3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5693</meta:user-defined>
    <meta:user-defined meta:name="DCTERMS.abstract">het vervangen van gas-, water- en electriciteitskabels -leidingen</meta:user-defined>
    <dc:language>nl</dc:language>
    <meta:user-defined meta:name="OVERHEIDop.locatietype/OVERHEIDop.gebiedsmarkering">Punt</meta:user-defined>
    <meta:user-defined meta:name="DC.title">Aanvraag Omgevingsvergunning, Brouwershaven, Noorddijkstraa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36</meta:user-defined>
    <meta:user-defined meta:name="OVERHEIDop.GmbID/DC.identifier">gmb-2022-428136</meta:user-defined>
    <meta:user-defined meta:name="OVERHEIDop.versieInformatie"/>
  </office:meta>
</office:document-meta>
</file>