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beekdal (bij Tongerlo Maasbree) perceel X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2 een aanvraag omgevingsvergunning ontvangen voor een bosaanplant op perceel van Staatsbosbeheer op locatie Molenbeekdal (bij Tongerlo Maasbree) perceel X 232. De aanvraag is geregistreerd onder zaaknummer 18942633985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13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olenbeekdal (bij Tongerlo Maasbree) perceel X 23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35</meta:user-defined>
    <meta:user-defined meta:name="OVERHEIDop.GmbID/DC.identifier">gmb-2022-428135</meta:user-defined>
    <meta:user-defined meta:name="OVERHEIDop.versieInformatie"/>
  </office:meta>
</office:document-meta>
</file>