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aan Dalembolwerk, Vestingweg en Ravelijn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Tussen Dalembolwerk en Vestingweg, De Ravelijn</text:span> (ingekomen 15/09 ’22) </text:p>
            <text:p text:style-name="common-al">het kappen van bomen, activiteit kapp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28134</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34</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34</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kappen van bomen aan Dalembolwerk, Vestingweg en Ravelijn te Gorinchem</meta:user-defined>
    <meta:user-defined meta:name="DCTERMS.W3CDTF/DCTERMS.available">2022-09-27</meta:user-defined>
    <meta:user-defined meta:name="DCTERMS.W3CDTF/OVERHEIDop.jaargang">2022</meta:user-defined>
    <meta:user-defined meta:name="OVERHEIDop.publicationIssue">428134</meta:user-defined>
    <meta:user-defined meta:name="OVERHEIDop.GmbID/DC.identifier">gmb-2022-428134</meta:user-defined>
    <meta:user-defined meta:name="OVERHEIDop.versieInformatie"/>
  </office:meta>
</office:document-meta>
</file>