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angenweg 4, 8281 P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september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Slangenweg 4, 8281 PK te Genemuiden</text:span>
            <text:span text:style-name="nadrukvet"/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81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langenweg 4, 8281 PK te Genemui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129</meta:user-defined>
    <meta:user-defined meta:name="OVERHEIDop.GmbID/DC.identifier">gmb-2022-428129</meta:user-defined>
    <meta:user-defined meta:name="OVERHEIDop.versieInformatie"/>
  </office:meta>
</office:document-meta>
</file>