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arkenshouderij aan Rondweg 12e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veranderen van een varkenshouderij</text:p>
            <text:p text:style-name="common-al">Locatie: Rondweg 12e, 5825 HV Overloon</text:p>
            <text:p text:style-name="common-al">Datum ontvangen: 8 december 2020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12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2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2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varkenshouderij aan Rondweg 12e te Overloo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25</meta:user-defined>
    <meta:user-defined meta:name="OVERHEIDop.GmbID/DC.identifier">gmb-2022-428125</meta:user-defined>
    <meta:user-defined meta:name="OVERHEIDop.versieInformatie"/>
  </office:meta>
</office:document-meta>
</file>