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pareerd herstelbesluit op aanvraag omgevingsvergunning voor het uitbreiden van de melkveehouderij met een nieuwe stal, uitbreiden van een bestaande stal en het wijzigen van het huisvestingssysteem in bestaande stal aan Meirweg 3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 september 2022 een gerepareerd herstelbesluit genomen. De gemeente geeft hiermee toestemming voor het uitbreiden van de melkveehouderij met een nieuwe stal, uitbreiden van een bestaande stal en het wijzigen van het huisvestingssysteem in bestaande stal aan Meirweg 3 5094BE Lage Mierde. Het kenmerk van de gemeente voor deze zaak is REU-2020-03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12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EU-2020-0394</meta:user-defined>
    <meta:user-defined meta:name="DCTERMS.abstract">uitbreiden van de melkveehouderij met een nieuwe stal, uitbreiden van een bestaande stal en het wijzigen van het huisvestingssysteem in bestaande stal</meta:user-defined>
    <dc:language>nl</dc:language>
    <meta:user-defined meta:name="OVERHEIDop.locatietype/OVERHEIDop.gebiedsmarkering">Punt</meta:user-defined>
    <meta:user-defined meta:name="DC.title">Gerepareerd herstelbesluit op aanvraag omgevingsvergunning voor het uitbreiden van de melkveehouderij met een nieuwe stal, uitbreiden van een bestaande stal en het wijzigen van het huisvestingssysteem in bestaande stal aan Meirweg 3 Lage Mierde.</meta:user-defined>
    <meta:user-defined meta:name="DCTERMS.W3CDTF/DCTERMS.available">2022-09-26</meta:user-defined>
    <meta:user-defined meta:name="DCTERMS.W3CDTF/OVERHEIDop.jaargang">2022</meta:user-defined>
    <meta:user-defined meta:name="OVERHEIDop.publicationIssue">428124</meta:user-defined>
    <meta:user-defined meta:name="OVERHEIDop.GmbID/DC.identifier">gmb-2022-428124</meta:user-defined>
    <meta:user-defined meta:name="OVERHEIDop.versieInformatie"/>
  </office:meta>
</office:document-meta>
</file>