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venumse Dijk 1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september 2022 een aanvraag omgevingsvergunning ontvangen voor het kappen van 1 boom op de locatie Sevenumse Dijk 15 te Maasbree. De aanvraag is geregistreerd onder zaaknummer 1894263354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812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2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2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evenumse Dijk 15 te Maasbre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21</meta:user-defined>
    <meta:user-defined meta:name="OVERHEIDop.GmbID/DC.identifier">gmb-2022-428121</meta:user-defined>
    <meta:user-defined meta:name="OVERHEIDop.versieInformatie"/>
  </office:meta>
</office:document-meta>
</file>