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het verbouwen van een woning aan Visserslaan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laan 22, 4201 ZJ</text:span> (ingekomen 15/09 ’22) </text:p>
            <text:p text:style-name="common-al">het wijzigen van een verleende vergunning, het ver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verleende vergunning, het verbouwen van een woning aan Visserslaan 22 te Gorinchem</meta:user-defined>
    <meta:user-defined meta:name="DCTERMS.W3CDTF/DCTERMS.available">2022-09-27</meta:user-defined>
    <meta:user-defined meta:name="DCTERMS.W3CDTF/OVERHEIDop.jaargang">2022</meta:user-defined>
    <meta:user-defined meta:name="OVERHEIDop.publicationIssue">428110</meta:user-defined>
    <meta:user-defined meta:name="OVERHEIDop.GmbID/DC.identifier">gmb-2022-428110</meta:user-defined>
    <meta:user-defined meta:name="OVERHEIDop.versieInformatie"/>
  </office:meta>
</office:document-meta>
</file>