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Randhoeve 2, aanvraag omgevingsvergunning plaatsen stretcht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21 januari 2022 aangevraagd voor het plaatsen van een stretchtent aan Randhoeve 2 in Houten en heeft als kenmerk OV22008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2811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1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1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60058</meta:user-defined>
    <dc:language>nl</dc:language>
    <meta:user-defined meta:name="OVERHEIDop.locatietype/OVERHEIDop.gebiedsmarkering">Adres</meta:user-defined>
    <meta:user-defined meta:name="DC.title">Houten, Randhoeve 2, aanvraag omgevingsvergunning plaatsen stretchtent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811</meta:user-defined>
    <meta:user-defined meta:name="OVERHEIDop.GmbID/DC.identifier">gmb-2022-42811</meta:user-defined>
    <meta:user-defined meta:name="OVERHEIDop.versieInformatie"/>
  </office:meta>
</office:document-meta>
</file>