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Watermolenstraat 1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</text:p>
            <text:p text:style-name="common-al">Voor: het realiseren van een gesloten bodemenergiesysteem.</text:p>
            <text:p text:style-name="common-al">Locatie: Watermolenstraat 11, 5841 CT Cuijk</text:p>
            <text:p text:style-name="common-al">Datum ontvangen: 3 augustus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10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0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0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Watermolenstraat 11 te Cu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09</meta:user-defined>
    <meta:user-defined meta:name="OVERHEIDop.GmbID/DC.identifier">gmb-2022-428109</meta:user-defined>
    <meta:user-defined meta:name="OVERHEIDop.versieInformatie"/>
  </office:meta>
</office:document-meta>
</file>