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vak naast de weg thv Zeilmakersstraa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2 een besluit genomen op de aanvraag met zaaknummer SXO-20222279 voor een ontheffing APV/bijzondere wetten voorplaatsen afvalcontainer 22-09 tot 23-09-2022 op locatie parkeervak naast de weg thv Zeilmakersstraat t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810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0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0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arkeervak naast de weg thv Zeilmakersstraat te Krimpen aan de Lek</meta:user-defined>
    <meta:user-defined meta:name="DCTERMS.W3CDTF/DCTERMS.available">2022-09-26</meta:user-defined>
    <meta:user-defined meta:name="DCTERMS.W3CDTF/OVERHEIDop.jaargang">2022</meta:user-defined>
    <meta:user-defined meta:name="OVERHEIDop.publicationIssue">428105</meta:user-defined>
    <meta:user-defined meta:name="OVERHEIDop.GmbID/DC.identifier">gmb-2022-428105</meta:user-defined>
    <meta:user-defined meta:name="OVERHEIDop.versieInformatie"/>
  </office:meta>
</office:document-meta>
</file>