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omen,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0781</text:p>
            <text:p text:style-name="common-al">Ontvangen op: 02-09-2022</text:p>
            <text:p text:style-name="common-al">Locatie: [CVD00K02062] Coevorden K 2062 , [CVD00C03253] Coevorden C 3253 , [DLN00I00150] Dalen I 150 , [OTH02M00571] Oosterhesselen M 571</text:p>
            <text:p text:style-name="common-al">Projectomschrijving: het kappen van 5 bomen1 els, Nijlandsweg in Zwinderen1 linde, Achterkamp in Dalen1 esdoorn, Hyacinthstraat in Coevorden1 sierkers, Anjerstraat in Coevorden1 eik, Hulteweg in Coevorden</text:p>
            <text:p text:style-name="common-al">Burgemeester en wethouders van Coevorden maken bekend dat deze omgevingsvergunning is verleend. Deze vergunning heeft de reguliere procedure doorlopen.</text:p>
            <text:p text:style-name="common-al">Besluit verzonden op: 22-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10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781</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kappen van 5 bomen, gebied Zuid gemeente Coevorden</meta:user-defined>
    <meta:user-defined meta:name="DCTERMS.W3CDTF/DCTERMS.available">2022-09-26</meta:user-defined>
    <meta:user-defined meta:name="DCTERMS.W3CDTF/OVERHEIDop.jaargang">2022</meta:user-defined>
    <meta:user-defined meta:name="OVERHEIDop.publicationIssue">428101</meta:user-defined>
    <meta:user-defined meta:name="OVERHEIDop.GmbID/DC.identifier">gmb-2022-428101</meta:user-defined>
    <meta:user-defined meta:name="OVERHEIDop.versieInformatie"/>
  </office:meta>
</office:document-meta>
</file>