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erhof 27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september 2022 een besluit genomen op de aanvraag omgevingsvergunning voor het plaatsen van een  tijdelijk bouwwerk ten behoeve van pre-mantelzorg op de locatie Heierhof 27A te Baarlo. De aanvraag is geregistreerd onder zaaknummer 1894261120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8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809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9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9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ierhof 27A te Baarlo</meta:user-defined>
    <meta:user-defined meta:name="DCTERMS.W3CDTF/DCTERMS.available">2022-09-27</meta:user-defined>
    <meta:user-defined meta:name="DCTERMS.W3CDTF/OVERHEIDop.jaargang">2022</meta:user-defined>
    <meta:user-defined meta:name="OVERHEIDop.publicationIssue">428093</meta:user-defined>
    <meta:user-defined meta:name="OVERHEIDop.GmbID/DC.identifier">gmb-2022-428093</meta:user-defined>
    <meta:user-defined meta:name="OVERHEIDop.versieInformatie"/>
  </office:meta>
</office:document-meta>
</file>