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 - Tieleman Keukens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Tielemans Keukens Run. Het startpunt is aan de Oostplaatseweg ter hoogte van nummer 1 in Middelharnis. Deze vergunning geldt op 19 november 2022 van 12.00 tot 16.00 uur. De verzenddatum is 14 september 2022 en het referentienummer is Z-22-1461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0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6184</meta:user-defined>
    <dc:language>nl</dc:language>
    <meta:user-defined meta:name="OVERHEIDop.locatietype/OVERHEIDop.gebiedsmarkering">Adres</meta:user-defined>
    <meta:user-defined meta:name="DC.title">Verleende evenementenvergunning - Middelharnis - Tieleman Keukens Ru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088</meta:user-defined>
    <meta:user-defined meta:name="OVERHEIDop.GmbID/DC.identifier">gmb-2022-428088</meta:user-defined>
    <meta:user-defined meta:name="OVERHEIDop.versieInformatie"/>
  </office:meta>
</office:document-meta>
</file>