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inzamelvergunning oud ijzer, 5388 TW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 verleend aan Muziekvereniging Animato voor 1 oktober 2022 van 09.00 uur tot 16.00 uur.  </text:p>
            <text:p text:style-name="common-al">Het besluit is verzonden op: 22 september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2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808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inzamelvergunning oud ijzer, 5388 TW Nistelrode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083</meta:user-defined>
    <meta:user-defined meta:name="OVERHEIDop.GmbID/DC.identifier">gmb-2022-428083</meta:user-defined>
    <meta:user-defined meta:name="OVERHEIDop.versieInformatie"/>
  </office:meta>
</office:document-meta>
</file>