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meltersdonk 114, 7326 HW Apeldoorn, het gebruik veranderen naar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2 </text:p>
            <text:p text:style-name="common-al">Wabonummer: D22/03041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08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08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417</meta:user-defined>
    <dc:language>nl</dc:language>
    <meta:user-defined meta:name="OVERHEIDop.locatietype/OVERHEIDop.gebiedsmarkering">Adres</meta:user-defined>
    <meta:user-defined meta:name="DC.title">Aanvraag omgevingsvergunning Smeltersdonk 114, 7326 HW Apeldoorn, het gebruik veranderen naar kinderdagverblijf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081</meta:user-defined>
    <meta:user-defined meta:name="OVERHEIDop.GmbID/DC.identifier">gmb-2022-428081</meta:user-defined>
    <meta:user-defined meta:name="OVERHEIDop.versieInformatie"/>
  </office:meta>
</office:document-meta>
</file>