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972 - bouwen van een dakkapel  op het voordakvlak van een woning op de locatie Pauwenven 16, 1504 AT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08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8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8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97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80</meta:user-defined>
    <meta:user-defined meta:name="OVERHEIDop.GmbID/DC.identifier">gmb-2022-428080</meta:user-defined>
    <meta:user-defined meta:name="OVERHEIDop.versieInformatie"/>
  </office:meta>
</office:document-meta>
</file>