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Langeveen, Bruinehaarsweg 41: plaatsen zorgunit achter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ngeveen, Bruinehaarsweg 41 </text:p>
            <text:p text:style-name="common-al">Project: het plaatsen van een zorgunit achter de woning</text:p>
            <text:p text:style-name="common-al">Verzonden: 31 januar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808</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8</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8</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1-001674</meta:user-defined>
    <meta:user-defined meta:name="DCTERMS.abstract">het plaatsen van een zorgunit achter de woning</meta:user-defined>
    <dc:language>nl</dc:language>
    <meta:user-defined meta:name="OVERHEIDop.locatietype/OVERHEIDop.gebiedsmarkering">Punt</meta:user-defined>
    <meta:user-defined meta:name="DC.title">Gemeente Tubbergen - verleende omgevingsvergunning, Langeveen, Bruinehaarsweg 41: plaatsen zorgunit achter woning</meta:user-defined>
    <meta:user-defined meta:name="DCTERMS.W3CDTF/DCTERMS.available">2022-02-08</meta:user-defined>
    <meta:user-defined meta:name="DCTERMS.W3CDTF/OVERHEIDop.jaargang">2022</meta:user-defined>
    <meta:user-defined meta:name="OVERHEIDop.publicationIssue">42808</meta:user-defined>
    <meta:user-defined meta:name="OVERHEIDop.GmbID/DC.identifier">gmb-2022-42808</meta:user-defined>
    <meta:user-defined meta:name="OVERHEIDop.versieInformatie"/>
  </office:meta>
</office:document-meta>
</file>