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uiten behandeling laten aanvraag omgevingsvergunning, [SOE00D05267] Soest D 5267 , [SOE00D05208] Soest D 5208 , kappen van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2 een besluit genomen op de aanvraag met zaaknummer 243378 voor een omgevingsvergunning voor het kappen van houtopstanden op locatie [SOE00D05267] Soest D 5267 , [SOE00D05208] Soest D 5208 . De aanvraag is buiten behandeling gelaten.</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0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378</meta:user-defined>
    <meta:user-defined meta:name="DCTERMS.abstract">kappen van houtopstanden</meta:user-defined>
    <dc:language>nl</dc:language>
    <meta:user-defined meta:name="OVERHEIDop.locatietype/OVERHEIDop.gebiedsmarkering">Punt</meta:user-defined>
    <meta:user-defined meta:name="DC.title">Rectificatie Buiten behandeling laten aanvraag omgevingsvergunning, [SOE00D05267] Soest D 5267 , [SOE00D05208] Soest D 5208 , kappen van houtopstanden</meta:user-defined>
    <meta:user-defined meta:name="DCTERMS.W3CDTF/DCTERMS.available">2022-09-26</meta:user-defined>
    <meta:user-defined meta:name="DCTERMS.W3CDTF/OVERHEIDop.jaargang">2022</meta:user-defined>
    <meta:user-defined meta:name="OVERHEIDop.publicationIssue">428078</meta:user-defined>
    <meta:user-defined meta:name="OVERHEIDop.GmbID/DC.identifier">gmb-2022-428078</meta:user-defined>
    <meta:user-defined meta:name="OVERHEIDop.versieInformatie"/>
  </office:meta>
</office:document-meta>
</file>