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en Middelharnis - Kinderkerstt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de Kinderkersttocht "Op reis van Nazareth naar Bethlehem". Het startpunt is ter hoogte van de Exoduskerk in Sommeldijk en de tocht gaat door Sommelsdijk en Middelharnis op 18 december 2022 van 16.00 tot 20.00 uur. De verzenddatum is 14 september 2022 en het referentienummer is Z-22-14476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807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7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7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4760</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 Sommelsdijk en Middelharnis - Kinderkersttocht</meta:user-defined>
    <meta:user-defined meta:name="DCTERMS.W3CDTF/DCTERMS.available">2022-09-27</meta:user-defined>
    <meta:user-defined meta:name="DCTERMS.W3CDTF/OVERHEIDop.jaargang">2022</meta:user-defined>
    <meta:user-defined meta:name="OVERHEIDop.publicationIssue">428070</meta:user-defined>
    <meta:user-defined meta:name="OVERHEIDop.GmbID/DC.identifier">gmb-2022-428070</meta:user-defined>
    <meta:user-defined meta:name="OVERHEIDop.versieInformatie"/>
  </office:meta>
</office:document-meta>
</file>