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singel 112 te Maastricht. Kennisgeving nieuwe aanvraag omgevingsvergunning, het realiseren en legaliseren van 7 naar 8 studentenkamers i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72WB</text:p>
            <text:p text:style-name="common-al">
            <text:span text:style-name="nadrukvet">Wilhelminasingel 112 te Maastricht</text:span>
          </text:p>
            <text:p text:style-name="common-al">
            <text:span text:style-name="nadrukvet">het realiseren en legaliseren van 7 naar 8 studentenkamers in het pand</text:span>
          </text:p>
            <text:p text:style-name="common-al"/>
            <text:p text:style-name="common-al">
            <text:span text:style-name="nadrukvet">Datum ontvangst aanvraag:</text:span> 22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806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6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ilhelminasingel 112 te Maastricht. Kennisgeving nieuwe aanvraag omgevingsvergunning, het realiseren en legaliseren van 7 naar 8 studentenkamers in het pand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68</meta:user-defined>
    <meta:user-defined meta:name="OVERHEIDop.GmbID/DC.identifier">gmb-2022-428068</meta:user-defined>
    <meta:user-defined meta:name="OVERHEIDop.versieInformatie"/>
  </office:meta>
</office:document-meta>
</file>