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59795, Oudeweg 36 2631PB Nootdorp, Nootdorp C 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7 bomen</text:p>
            <text:p text:style-name="common-al">OLO-nummer: 7159795</text:p>
            <text:p text:style-name="common-al">Locatie: Oudeweg 36 2631PB Nootdorp, Nootdorp C 4997</text:p>
            <text:p text:style-name="common-al">Datum besluit: 22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06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789</meta:user-defined>
    <meta:user-defined meta:name="DCTERMS.abstract">kappen 7 bomen Oudeweg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159795, Oudeweg 36 2631PB Nootdorp, Nootdorp C 4997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67</meta:user-defined>
    <meta:user-defined meta:name="OVERHEIDop.GmbID/DC.identifier">gmb-2022-428067</meta:user-defined>
    <meta:user-defined meta:name="OVERHEIDop.versieInformatie"/>
  </office:meta>
</office:document-meta>
</file>