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C. van Hattumweg (sectie O, nr. 98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3917</text:span>
          </text:p>
            <text:p text:style-name="common-al">Gemeente Amstelveen heeft op 20 september 2022 een aanvraag omgevingsvergunning ontvangen voor het bouwen van 172 woningen in De Scheg Oost. De locatie is J.C. van Hattumweg (sectie O, nr. 981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806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6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6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aanvraag omgevingsvergunning ontvangen - J.C. van Hattumweg (sectie O, nr. 9814) in Amstelveen</meta:user-defined>
    <meta:user-defined meta:name="DCTERMS.W3CDTF/DCTERMS.available">2022-09-26</meta:user-defined>
    <meta:user-defined meta:name="DCTERMS.W3CDTF/OVERHEIDop.jaargang">2022</meta:user-defined>
    <meta:user-defined meta:name="OVERHEIDop.publicationIssue">428065</meta:user-defined>
    <meta:user-defined meta:name="OVERHEIDop.GmbID/DC.identifier">gmb-2022-428065</meta:user-defined>
    <meta:user-defined meta:name="OVERHEIDop.versieInformatie"/>
  </office:meta>
</office:document-meta>
</file>