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onhuis aan Dellenparkweg 5, 8161AP Epe (5425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onhuis aan Dellenparkweg 5, 8161AP Epe. </text:p>
            <text:p text:style-name="common-al">Datum aanvraag:  22-09-2022</text:p>
            <text:p text:style-name="common-al">Zaaknummer : 5425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06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6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6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66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woonhuis aan Dellenparkweg 5, 8161AP Epe (542503)</meta:user-defined>
    <meta:user-defined meta:name="DCTERMS.W3CDTF/DCTERMS.available">2022-09-26</meta:user-defined>
    <meta:user-defined meta:name="DCTERMS.W3CDTF/OVERHEIDop.jaargang">2022</meta:user-defined>
    <meta:user-defined meta:name="OVERHEIDop.publicationIssue">428063</meta:user-defined>
    <meta:user-defined meta:name="OVERHEIDop.GmbID/DC.identifier">gmb-2022-428063</meta:user-defined>
    <meta:user-defined meta:name="OVERHEIDop.versieInformatie"/>
  </office:meta>
</office:document-meta>
</file>