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ucas van Leydenweg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3916</text:span>
          </text:p>
            <text:p text:style-name="common-al">Gemeente Amstelveen heeft op 20 september 2022 een aanvraag omgevingsvergunning ontvangen voor het aanpassen van de balkonconstructie van de woning. De locatie is Lucas van Leydenweg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805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5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5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mstelveen - aanvraag omgevingsvergunning ontvangen - Lucas van Leydenweg 3 in Amstelve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056</meta:user-defined>
    <meta:user-defined meta:name="OVERHEIDop.GmbID/DC.identifier">gmb-2022-428056</meta:user-defined>
    <meta:user-defined meta:name="OVERHEIDop.versieInformatie"/>
  </office:meta>
</office:document-meta>
</file>