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naast 33 Zuidbroek, Melding Activiteitenbesluit Z2022-0084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  </text:p>
            <text:p text:style-name="common-al"/>
            <text:p text:style-name="common-al">- Beneluxweg naast nummer 33 te Zuidbroek (kadastraal bekend gemeente Zuidbroek, sectie F perceel 1987, een oprichtingsmelding voor het starten van een bedrijf voor ventilatie- en luchtbehandelingstechnieken. (geaccepteerd en verzonden 16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0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neluxweg naast 33 Zuidbroek, Melding Activiteitenbesluit Z2022-00843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54</meta:user-defined>
    <meta:user-defined meta:name="OVERHEIDop.GmbID/DC.identifier">gmb-2022-428054</meta:user-defined>
    <meta:user-defined meta:name="OVERHEIDop.versieInformatie"/>
  </office:meta>
</office:document-meta>
</file>