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81 Jan Heijnsstraat 2 te Tilburg, plaatsen van een dakkapel, 28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81 - I - Jan Heijns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0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81 Jan Heijnsstraat 2 te Tilburg, plaatsen van een dakkapel, 28 januari 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05</meta:user-defined>
    <meta:user-defined meta:name="OVERHEIDop.GmbID/DC.identifier">gmb-2022-42805</meta:user-defined>
    <meta:user-defined meta:name="OVERHEIDop.versieInformatie"/>
  </office:meta>
</office:document-meta>
</file>