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omstraat 2, 6369G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m de beslistermijn voor de aanvraag met zaaknummer 2022-041336 voor het realiseren van een carport op locatie Kromstraat 2, 6369 GG Simpelveld, te verlengen met ten hoogste 6 weken. De aanvraag heeft betrekking op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80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aanvraag op locatie Kromstraat 2, 6369 GG te Simpelveld</meta:user-defined>
    <dc:language>nl</dc:language>
    <meta:user-defined meta:name="OVERHEIDop.locatietype/OVERHEIDop.gebiedsmarkering">Punt</meta:user-defined>
    <meta:user-defined meta:name="DC.title">Kennisgeving besluit op aanvraag beschikking, Kromstraat 2, 6369GG Simpelvel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48</meta:user-defined>
    <meta:user-defined meta:name="OVERHEIDop.GmbID/DC.identifier">gmb-2022-428048</meta:user-defined>
    <meta:user-defined meta:name="OVERHEIDop.versieInformatie"/>
  </office:meta>
</office:document-meta>
</file>