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13 5571KJ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65</text:p>
            <text:p text:style-name="common-al">Datum ontvangst: 21-09-2022</text:p>
            <text:p text:style-name="common-al">Omschrijving: Broekstraat 13 5571KJ Bergeijk, kappen van 3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0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565</meta:user-defined>
    <meta:user-defined meta:name="DCTERMS.abstract">kappen van 3 bomen</meta:user-defined>
    <dc:language>nl</dc:language>
    <meta:user-defined meta:name="OVERHEIDop.locatietype/OVERHEIDop.gebiedsmarkering">Punt</meta:user-defined>
    <meta:user-defined meta:name="DC.title">Ingekomen aanvraag omgevingsvergunning, Broekstraat 13 5571KJ Bergeijk, kappen van 3 bomen</meta:user-defined>
    <meta:user-defined meta:name="DCTERMS.W3CDTF/DCTERMS.available">2022-09-26</meta:user-defined>
    <meta:user-defined meta:name="DCTERMS.W3CDTF/OVERHEIDop.jaargang">2022</meta:user-defined>
    <meta:user-defined meta:name="OVERHEIDop.publicationIssue">428046</meta:user-defined>
    <meta:user-defined meta:name="OVERHEIDop.GmbID/DC.identifier">gmb-2022-428046</meta:user-defined>
    <meta:user-defined meta:name="OVERHEIDop.versieInformatie"/>
  </office:meta>
</office:document-meta>
</file>