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lesland 16, 22, 24, 26, 28, 30, 32, Abraham Kuyperhof 1,2, 5, 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eft de gemeente een melding ontvangen voor activiteiten waarvoor geen vergunningplicht geldt op locatie Kalesland 16, 22, 24, 26, 28, 30, 32, Abraham Kuyperhof 1,2, 5, 9 in Heinenoord. De melding is geregistreerd onder zaaknummer 2022-0179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804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4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4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Kalesland 16, 22, 24, 26, 28, 30, 32, Abraham Kuyperhof 1,2, 5, 9 in Heinenoor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45</meta:user-defined>
    <meta:user-defined meta:name="OVERHEIDop.GmbID/DC.identifier">gmb-2022-428045</meta:user-defined>
    <meta:user-defined meta:name="OVERHEIDop.versieInformatie"/>
  </office:meta>
</office:document-meta>
</file>