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7 stuks kozijnen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50</text:p>
            <text:p text:style-name="common-al">Omschrijving: vervangen van 7 stuks kozijnen</text:p>
            <text:p text:style-name="common-al">Adres: Waagstraat 10 5611KZ Eindhoven</text:p>
            <text:p text:style-name="common-al">Datum ontvangst: 2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0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50</meta:user-defined>
    <meta:user-defined meta:name="DCTERMS.abstract">vervangen van 7 stuks kozijnen</meta:user-defined>
    <dc:language>nl</dc:language>
    <meta:user-defined meta:name="OVERHEIDop.locatietype/OVERHEIDop.gebiedsmarkering">Punt</meta:user-defined>
    <meta:user-defined meta:name="DC.title">Ingediende aanvraag omgevingsvergunning: vervangen van 7 stuks kozijnen, Waagstraat 10 5611KZ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43</meta:user-defined>
    <meta:user-defined meta:name="OVERHEIDop.GmbID/DC.identifier">gmb-2022-428043</meta:user-defined>
    <meta:user-defined meta:name="OVERHEIDop.versieInformatie"/>
  </office:meta>
</office:document-meta>
</file>