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Schuytgraaf veld 1, toegangsweg Achterstraat 1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 sanering volgens Besluit Uniforme Sanering (BUS)</text:p>
            <text:p text:style-name="common-al">Op 21 september 2022 heeft het Cluster Openbare Ruimte van de gemeente Arnhem, een BUS-meldingsformulier (categorie immobiel) inclusief bijlagen ingediend voor werkzaamheden. Het betreft de locatie Schuytgraaf veld 1 te Arnhem (locatienr: 2188). De werkzaamheden houden in het volledig ontgraven van een verontreiniging met PAK voor het bouwrijp maken van het perceel.</text:p>
            <text:p text:style-name="common-al"/>
            <text:p text:style-name="common-al">Binnen 4 weken na de melding controleert de gemeente Arnhem of de melding voldoet aan de eisen van artikel 39b van de Wet bodembescherming, het Besluit uniforme saneringen en de Regeling uniforme saneringen en deelt dit vervolgens mee aan de melder. Die mededeling is geen besluit waartegen bezwaar of beroep kan worden aangetekend. Verder wordt de melding niet ter inzage gelegd en is het niet mogelijk om zienswijzen daarop in te brengen. Derden hebben wel de mogelijkheid om de gemeente Arnhem (Cluster SBR, afdeling Fysiek Domein, Postbus 9029, 6800 EL Arnhem) te wijzen op feiten waaruit mogelijk blijkt dat de melding niet voldoet aan de eisen van het BUS. Als de melding voldoet dan kan de melder vanaf vijf weken na de melding starten met saner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8037</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037</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037</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odemverontreiniging Schuytgraaf veld 1, toegangsweg Achterstraat 10 te Arnhem</meta:user-defined>
    <meta:user-defined meta:name="DCTERMS.W3CDTF/DCTERMS.available">2022-09-26</meta:user-defined>
    <meta:user-defined meta:name="DCTERMS.W3CDTF/OVERHEIDop.jaargang">2022</meta:user-defined>
    <meta:user-defined meta:name="OVERHEIDop.publicationIssue">428037</meta:user-defined>
    <meta:user-defined meta:name="OVERHEIDop.GmbID/DC.identifier">gmb-2022-428037</meta:user-defined>
    <meta:user-defined meta:name="OVERHEIDop.versieInformatie"/>
  </office:meta>
</office:document-meta>
</file>