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kvlietstraat 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42</text:p>
            <text:p text:style-name="common-al">Verleend op 22 september 2022</text:p>
            <text:p text:style-name="common-al">het verplaatsen van inrit naar rechterzijde perceel tegenover Hoogbeek</text:p>
            <text:p text:style-name="common-al">Reguliere procedure voor de activiteit: inrit/uitwe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8034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3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3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2022242</meta:user-defined>
    <meta:user-defined meta:name="DCTERMS.abstract">het verplaatsen van inrit naar rechterzijde perceel tegenover Hoogbeek</meta:user-defined>
    <dc:language>nl</dc:language>
    <meta:user-defined meta:name="OVERHEIDop.locatietype/OVERHEIDop.gebiedsmarkering">Adres</meta:user-defined>
    <meta:user-defined meta:name="DC.title">Verleende omgevingsvergunning Beekvlietstraat 4 in Sint-Michielsgestel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034</meta:user-defined>
    <meta:user-defined meta:name="OVERHEIDop.GmbID/DC.identifier">gmb-2022-428034</meta:user-defined>
    <meta:user-defined meta:name="OVERHEIDop.versieInformatie"/>
  </office:meta>
</office:document-meta>
</file>