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996 - funderingsherstel en bouwen dakkapel/dakopbouw op de locatie Franklinstraat 4, 1521 TD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3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3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3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9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30</meta:user-defined>
    <meta:user-defined meta:name="OVERHEIDop.GmbID/DC.identifier">gmb-2022-428030</meta:user-defined>
    <meta:user-defined meta:name="OVERHEIDop.versieInformatie"/>
  </office:meta>
</office:document-meta>
</file>