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staart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2</text:p>
            <text:p text:style-name="common-al">Aangevraagd op 30 januari 2022</text:p>
            <text:p text:style-name="common-al">het verlagen van de trottoirband aan de linkervoorzijde van het perceel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32</meta:user-defined>
    <meta:user-defined meta:name="DCTERMS.abstract">het verlagen van de trottoirband aan de linkervoorzijde van het perceel</meta:user-defined>
    <dc:language>nl</dc:language>
    <meta:user-defined meta:name="OVERHEIDop.locatietype/OVERHEIDop.gebiedsmarkering">Adres</meta:user-defined>
    <meta:user-defined meta:name="DC.title">Aangevraagde omgevingsvergunning Kattenstaart 45 in Berlic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03</meta:user-defined>
    <meta:user-defined meta:name="OVERHEIDop.GmbID/DC.identifier">gmb-2022-42803</meta:user-defined>
    <meta:user-defined meta:name="OVERHEIDop.versieInformatie"/>
  </office:meta>
</office:document-meta>
</file>