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ent 17 5667N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mient 17 5667NH Geldrop</text:p>
            <text:p text:style-name="common-al">Datum ontvangst: 20-09-2022</text:p>
            <text:p text:style-name="common-al">Omschrijving: het renoveren van de voorgevel</text:p>
            <text:p text:style-name="common-al">Zaaknummer: 177113945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80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94581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Kennisgeving ontvangst aanvraag omgevingsvergunning Smient 17 5667NH Geldrop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8025</meta:user-defined>
    <meta:user-defined meta:name="OVERHEIDop.GmbID/DC.identifier">gmb-2022-428025</meta:user-defined>
    <meta:user-defined meta:name="OVERHEIDop.versieInformatie"/>
  </office:meta>
</office:document-meta>
</file>