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480 Vriezenveen, realiseren aanbouw woning, verzonden 22-09-2022, zaaknummer 1700ESUITE3015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80  Vriezenveen</text:p>
            <text:p text:style-name="common-al">Project: realiseren aanbouw woning</text:p>
            <text:p text:style-name="common-al">Verzonden: 22-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80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01512022</meta:user-defined>
    <meta:user-defined meta:name="DCTERMS.abstract">realiseren aanbouw woning</meta:user-defined>
    <dc:language>nl</dc:language>
    <meta:user-defined meta:name="OVERHEIDop.locatietype/OVERHEIDop.gebiedsmarkering">Punt</meta:user-defined>
    <meta:user-defined meta:name="DC.title">Gemeente Twenterand - verleende omgevingsvergunning, Westeinde 480 Vriezenveen, realiseren aanbouw woning, verzonden 22-09-2022, zaaknummer 1700ESUITE301512022.</meta:user-defined>
    <meta:user-defined meta:name="DCTERMS.W3CDTF/DCTERMS.available">2022-09-28</meta:user-defined>
    <meta:user-defined meta:name="DCTERMS.W3CDTF/OVERHEIDop.jaargang">2022</meta:user-defined>
    <meta:user-defined meta:name="OVERHEIDop.publicationIssue">428023</meta:user-defined>
    <meta:user-defined meta:name="OVERHEIDop.GmbID/DC.identifier">gmb-2022-428023</meta:user-defined>
    <meta:user-defined meta:name="OVERHEIDop.versieInformatie"/>
  </office:meta>
</office:document-meta>
</file>