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Schouwenwerf 5 2317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1997</text:p>
            <text:p text:style-name="common-al">Ingekomen: 30-01-2022 00:00</text:p>
            <text:p text:style-name="common-al">Locatie: Schouwenwerf 5 2317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1997" xlink:type="simple">publicatiesomgevingsvergunningen@leiden.nl</text:a> de volgende gegevens:</text:p>
            <text:p text:style-name="common-al">- het kenmerk van de aanvraag: Z/22/33519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0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1997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DC.title">Aanvraag omgevingsvergunning, plaatsen dakkapel, Schouwenwerf 5 2317DN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67_6694337_16435442...|exb-2022-6163</meta:user-defined>
    <meta:user-defined meta:name="OVERHEIDop.publicationIssue">42802</meta:user-defined>
    <meta:user-defined meta:name="OVERHEIDop.GmbID/DC.identifier">gmb-2022-42802</meta:user-defined>
    <meta:user-defined meta:name="OVERHEIDop.versieInformatie"/>
  </office:meta>
</office:document-meta>
</file>