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aanvraag voor een milieuneutrale wijziging hebben ontvangen voor:</text:p>
            <text:p text:style-name="common-al"/>
            <text:p text:style-name="common-al">Omschrijving : de aanleg van een gesloten bodemenergiesysteem Seinhuis</text:p>
            <text:p text:style-name="common-al">Aanvrager : Hestia Randstad</text:p>
            <text:p text:style-name="common-al">Locatie : Randstad 20 5 in Almere</text:p>
            <text:p text:style-name="common-al">Datum ontvangst : 21 september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2-01246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801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1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1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14</meta:user-defined>
    <meta:user-defined meta:name="OVERHEIDop.GmbID/DC.identifier">gmb-2022-428014</meta:user-defined>
    <meta:user-defined meta:name="OVERHEIDop.versieInformatie"/>
  </office:meta>
</office:document-meta>
</file>