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erker aan de voorgevel, Grenoblelaan 10 5627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39</text:p>
            <text:p text:style-name="common-al">Omschrijving: plaatsen van een erker aan de voorgevel</text:p>
            <text:p text:style-name="common-al">Adres: Grenoblelaan 10 5627GE Eindhoven</text:p>
            <text:p text:style-name="common-al">Soort aanvraag: Bouwen</text:p>
            <text:p text:style-name="common-al">Besluit: Verleend</text:p>
            <text:p text:style-name="common-al">Besluitdatum: 22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01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1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1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39</meta:user-defined>
    <meta:user-defined meta:name="DCTERMS.abstract">plaatsen van een erker aan de voorgev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erker aan de voorgevel, Grenoblelaan 10 5627GE Eindhov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13</meta:user-defined>
    <meta:user-defined meta:name="OVERHEIDop.GmbID/DC.identifier">gmb-2022-428013</meta:user-defined>
    <meta:user-defined meta:name="OVERHEIDop.versieInformatie"/>
  </office:meta>
</office:document-meta>
</file>