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, op grond van artikel 2.29 van de Algemene plaatselijke verordening (APV), aan Bij de C, Hoge Duin en Daalseweg 6 in Bloemendaal, een ontheffing sluitingstijd verleend om in de nacht van 5 op 6 november 2022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0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11</meta:user-defined>
    <meta:user-defined meta:name="OVERHEIDop.GmbID/DC.identifier">gmb-2022-428011</meta:user-defined>
    <meta:user-defined meta:name="OVERHEIDop.versieInformatie"/>
  </office:meta>
</office:document-meta>
</file>