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gebreide procedure (milieu-inrichting en natuur) Dennendijk 9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september 2022 met toepassing van de uitgebreide voorbereidingsprocedure een omgevingsvergunning verleend voor : </text:p>
            <text:p text:style-name="common-al">Dennendijk 9 Kring van Dorth, een veranderingsvergunning (natuur en milieu) voor het wijzigen van een varkenshouderij, nr. 2021-207373. </text:p>
            <text:p text:style-name="tussenkopcur">Beroep </text:p>
            <text:p text:style-name="common-al">Wanneer u als belanghebbende een zienswijze hebt ingediend tegen het ontwerpbesluit, kunt u tegen dit besluit een beroepschrift indienen. U dient binnen zes weken na deze bekendmaking een beroepschrift in bij het team Bestuursrecht van de rechtbank Gelderland te Arnhem.</text:p>
            <text:p text:style-name="tussenkopcur">Voorlopige voorziening</text:p>
            <text:p text:style-name="common-al">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>Via het digitaal loket bestuursrecht op www.rechtspraak.nl kunt u met gebruik van DigiD een beroepschrift indienen. Dat geldt ook voor het indienen van een voorlopige voorziening.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8010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01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01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207373</meta:user-defined>
    <dc:language>nl</dc:language>
    <meta:user-defined meta:name="OVERHEIDop.locatietype/OVERHEIDop.gebiedsmarkering">Adres</meta:user-defined>
    <meta:user-defined meta:name="DC.title">Besluit Omgevingsvergunning uitgebreide procedure (milieu-inrichting en natuur) Dennendijk 9 Kring van Dorth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8010</meta:user-defined>
    <meta:user-defined meta:name="OVERHEIDop.GmbID/DC.identifier">gmb-2022-428010</meta:user-defined>
    <meta:user-defined meta:name="OVERHEIDop.versieInformatie"/>
  </office:meta>
</office:document-meta>
</file>